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182434 Verleend Maatwerkvoorschrift Noordscharwouderpolderdijk 4-6 Heerhugowaa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Maatwerkvoorschrift ontheffing UO registratie Glastuinbouw voor de locatie Noordscharwouderpolderdijk 4-6 te Heerhugowaard. Besluit verleend op 5 september 2016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401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0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0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182434 Verleend Maatwerkvoorschrift Noordscharwouderpolderdijk 4-6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7401</meta:user-defined>
    <meta:user-defined meta:name="OVERHEIDop.WsbID/DC.identifier">wsb-2016-74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4PJ 4</meta:user-defined>
    <meta:user-defined meta:name="OVERHEIDop.woonplaats">Heerhugowaard</meta:user-defined>
    <meta:user-defined meta:name="OVERHEIDop.straatnaam">Noordscharwouderpol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692 523820</meta:user-defined>
    <meta:user-defined meta:name="OVERHEIDop.versieInformatie"/>
  </office:meta>
</office:document-meta>
</file>