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keten 2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de voorlichtingsruimte van de rwzi Hengelo, Wegtersweg 17, 7556 BP te Hengelo, vindt op 21 september 2016 om 10.00 uur de openbare vergadering van de commissie waterketen plaats.</text:p>
            <text:p text:style-name="common-al"/>
            <text:p text:style-name="common-al">
            <text:span text:style-name="nadrukvet">Agenda</text:span>
          </text:p>
            <text:p text:style-name="common-al">0. Opening</text:p>
            <text:p text:style-name="common-al">1. Opiniërend</text:p>
            <text:p text:style-name="common-al">2. Informerend</text:p>
            <text:p text:style-name="common-al">3. Verslag vergadering 22 juni 2016</text:p>
            <text:p text:style-name="common-al">4. Ingekomen stukken en mededelingen</text:p>
            <text:p text:style-name="common-al">4a. Kredietaanvraag naar aanleiding van projectevaluaties waterketen</text:p>
            <text:p text:style-name="common-al">4b. Brief Unie van Waterschappen inzake voortgang van de realisatie van het BAW voor de waterketen</text:p>
            <text:p text:style-name="common-al">5. Rondvraag</text:p>
            <text:p text:style-name="common-al">6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stukken is te vinden op de website www.vechtstro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7400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0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0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keten 21 september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7400</meta:user-defined>
    <meta:user-defined meta:name="OVERHEIDop.WsbID/DC.identifier">wsb-2016-7400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.EPSG28992/DC.spatial">240260 484661</meta:user-defined>
    <meta:user-defined meta:name="OVERHEIDop.versieInformatie"/>
  </office:meta>
</office:document-meta>
</file>