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840 het maken van een brug ter plaatse van Veurseweg 180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anuari 2016 een vergunning verleend aan Hotel-Café-Restaurant De Gouden Leeuw voor het maken en hebben van een fiets/voetgangersbrug in de kern- en beschermingszone van de primaire watergang. Een en ander achter het pand Veurseweg 180 in Voorschoten.</text:p>
            <text:p text:style-name="common-al"/>
            <text:p text:style-name="common-al">De stukken liggen tot en met 9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27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40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40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40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840 het maken van een brug ter plaatse van Veurseweg 180 te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740</meta:user-defined>
    <meta:user-defined meta:name="OVERHEIDop.WsbID/DC.identifier">wsb-2016-74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52AG 180</meta:user-defined>
    <meta:user-defined meta:name="OVERHEIDop.woonplaats">Voorschoten</meta:user-defined>
    <meta:user-defined meta:name="OVERHEIDop.straatnaam">Veurs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2653</meta:user-defined>
    <meta:user-defined meta:name="OVERHEID.EPSG28992/DC.spatial">89739 459009</meta:user-defined>
    <meta:user-defined meta:name="OVERHEIDop.versieInformatie"/>
  </office:meta>
</office:document-meta>
</file>