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71, 5 januari 2016) G.F. Verdoold Holding B.V. het bouwen en hebben van een bedrijfspand binnen de beschermingszone van een overige watergang ter plaatse van Nijverheidstraat 21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bedrijfsp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4</meta:user-defined>
    <meta:user-defined meta:name="OVERHEIDop.WsbID/DC.identifier">wsb-2016-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X 21</meta:user-defined>
    <meta:user-defined meta:name="OVERHEIDop.woonplaats">Bergambacht</meta:user-defined>
    <meta:user-defined meta:name="OVERHEIDop.straatnaam">Nijverhei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045 438286</meta:user-defined>
    <meta:user-defined meta:name="OVERHEIDop.versieInformatie"/>
  </office:meta>
</office:document-meta>
</file>