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aterschap heeft op 8 september 2016 een watervergunning verleend voor het onttrekken van grondwater ten behoeve van de bouw van een kelder onder de woning Scholderlaan 6c in Rene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399</meta:user-defined>
    <meta:user-defined meta:name="OVERHEIDop.WsbID/DC.identifier">wsb-2016-739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25BX 13</meta:user-defined>
    <meta:user-defined meta:name="OVERHEIDop.woonplaats">Renesse</meta:user-defined>
    <meta:user-defined meta:name="OVERHEIDop.straatnaam">Zeeanemoonweg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Scholderlaan 6c Renesse|exb-2016-30054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43272 417184</meta:user-defined>
    <meta:user-defined meta:name="OVERHEIDop.versieInformatie"/>
  </office:meta>
</office:document-meta>
</file>