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0182464 Verleend Maatwerkvoorschrift De Leet 35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twerkvoorschrift ontheffing UO registratie Glastuinbouw voor de locatie De Leet 35 te Ursem. Besluit verleend op 5 september 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398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98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98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0182464 Verleend Maatwerkvoorschrift De Leet 35 te Urs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7398</meta:user-defined>
    <meta:user-defined meta:name="OVERHEIDop.WsbID/DC.identifier">wsb-2016-739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45VK 35</meta:user-defined>
    <meta:user-defined meta:name="OVERHEIDop.woonplaats">Ursem</meta:user-defined>
    <meta:user-defined meta:name="OVERHEIDop.straatnaam">De Lee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3283 515778</meta:user-defined>
    <meta:user-defined meta:name="OVERHEIDop.versieInformatie"/>
  </office:meta>
</office:document-meta>
</file>