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Op het Golfpark Weleveld, Bekkingvelderweg 8, 7625 RM te Zenderen, vindt op 21 september 2016 om 9.3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Kredietaanvraag versnelling uitvoering beheerprojecten 2016</text:p>
            <text:p text:style-name="common-al">2. Onderzoek 'Herafweging verwerking productiewater Schoonebeek'</text:p>
            <text:p text:style-name="common-al">3. Verslag vergadering 22 juni 2016</text:p>
            <text:p text:style-name="common-al">4. Ingekomen stukken en mededelingen</text:p>
            <text:p text:style-name="common-al">4a. Kredietbesluit naar aanleiding van projectevaluaties watersysteem</text:p>
            <text:p text:style-name="common-al">4b. Besluit voortzetting overdracht stedelijk water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21 sept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397</meta:user-defined>
    <meta:user-defined meta:name="OVERHEIDop.WsbID/DC.identifier">wsb-2016-739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