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21 september 2016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Ontwikkelingen Gemeenschappelijk Belastingkantoor Lococensus Tricijn (GBLT)</text:p>
            <text:p text:style-name="common-al">2. Bestuurlijke jaarplanning 2017</text:p>
            <text:p text:style-name="common-al">3. Kostentoedelingsverordening 2017</text:p>
            <text:p text:style-name="common-al">4. Opdrachtbevestiging opdracht accountant controle jaarrekening 2016</text:p>
            <text:p text:style-name="common-al">5. Controleprotocol voor de accountantscontrole op jaarrekening 2016</text:p>
            <text:p text:style-name="common-al">6. Terugkoppeling buitenlandse reizen en spin off</text:p>
            <text:p text:style-name="common-al">7. Verslag vergadering 22 juni 2016</text:p>
            <text:p text:style-name="common-al">8. Ingekomen stukken en mededelingen</text:p>
            <text:p text:style-name="common-al">8a. Besluit bestuursrapportage Drenthe 2015</text:p>
            <text:p text:style-name="common-al">8b. Werkbezoek KlimaatActieve Stad Hoboken</text:p>
            <text:p text:style-name="common-al">8c. Bestuurlijke richtlijnen bestuurlijk voortgangsrapport en programmabegroting</text:p>
            <text:p text:style-name="common-al">9. Rondvraag</text:p>
            <text:p text:style-name="common-al">10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21 september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395</meta:user-defined>
    <meta:user-defined meta:name="OVERHEIDop.WsbID/DC.identifier">wsb-2016-739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