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last-al">Instellen van een geslotenverklaring voor alle verkeer op de Zwanenburgseweg en de Hoge Duvekotsweg tussen Serooskerke en Aagtekerke, gemeente Veere, met uitzondering van (brom)fietsers en tractoren en met uitzondering van motorvoertuigen met een aantoonbare bestemming aan de Zwanenburgseweg en/of de Hoge Duvekotsw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39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91</meta:user-defined>
    <meta:user-defined meta:name="OVERHEIDop.WsbID/DC.identifier">wsb-2016-739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57AN 3</meta:user-defined>
    <meta:user-defined meta:name="OVERHEIDop.woonplaats">Domburg</meta:user-defined>
    <meta:user-defined meta:name="OVERHEIDop.straatnaam">Noord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Verkeersbesluit|exb-2016-30040</meta:user-defined>
    <meta:user-defined meta:name="OVERHEIDop.externeBijlage">Bordenplan|exb-2016-30041</meta:user-defined>
    <meta:user-defined meta:name="OVERHEID.EPSG28992/DC.spatial">31837 391407</meta:user-defined>
    <meta:user-defined meta:name="OVERHEID.EPSG28992/DC.spatial">46743 372268</meta:user-defined>
    <meta:user-defined meta:name="OVERHEID.EPSG28992/DC.spatial">23938 398899</meta:user-defined>
    <meta:user-defined meta:name="OVERHEIDop.versieInformatie"/>
  </office:meta>
</office:document-meta>
</file>