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aststelling ontwerp leggers oppervlaktewaterlichamen Breda en Etten-Leur 2016 &amp; ontwerp partiële herziening legger oppervlaktewaterlichamen Q2 201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Brabantse Delta maakt bekend dat het in zijn vergadering van 9 september 2016 de ‘<text:span text:style-name="nadrukcur">ontwerp legger regionale waterkeringen 2016’</text:span>, de ‘<text:span text:style-name="nadrukcur">ontwerp legger</text:span><text:span text:style-name="nadrukcur">oppervlaktewaterlichamen Breda 2016’</text:span>, de ‘<text:span text:style-name="nadrukcur">ontwerp legger oppervlaktewaterlichamen Etten-Leur 2016’ </text:span>en ‘<text:span text:style-name="nadrukcur">ontwerp partiële herziening legger oppervlaktewaterlichamen Q2 2016’ </text:span>heeft vastgesteld.</text:p>
            <text:p text:style-name="common-al"/>
            <text:p text:style-name="common-al">
            <text:span text:style-name="nadrukvet">Ontwerp legger regionale waterkeringen 2016</text:span>
          </text:p>
            <text:p text:style-name="common-al">In een legger legt het waterschap vast aan welke eisen (ligging, vorm, afmetingen en constructie) waterstaatswerken zoals dijken moeten voldoen. De legger bepaalt daarmee voor een belangrijk deel welke regels uit de keur en de Waterwet ter plaatse gelden. De ontwerp legger regionale waterkeringen 2016 is geactualiseerd op basis van de Brabant keur.</text:p>
            <text:p text:style-name="common-al"/>
            <text:p text:style-name="common-al">
            <text:span text:style-name="nadrukvet">Ontwerp legger oppervlaktewaterlichamen gemeente Breda en Etten-Leur 2016</text:span>
          </text:p>
            <text:p text:style-name="common-al">De ontwerp legger oppervlaktewaterlichamen gemeente Breda en Etten-Leur zijn geactualiseerd en</text:p>
            <text:p text:style-name="common-al">vervangen de vorige leggers uit 2012. Door een wijziging van de Verordening Water vervalt de status ‘regionale kering’ voor de keringen bovenstrooms van Breda. Deze worden als overige kering opgenomen in de legger oppervlaktewaterlichamen.</text:p>
            <text:p text:style-name="common-al"/>
            <text:p text:style-name="common-al">
            <text:span text:style-name="nadrukvet">Ontwerp partiële herziening legger oppervlaktewaterlichamen Q2 2016</text:span>
          </text:p>
            <text:p text:style-name="common-al">In de partiële herziening van de leggers oppervlaktewaterlichamen Q2 2016 worden diverse wijzigingen meegenomen die afgelopen jaar zijn verzameld, bijvoorbeeld het herstel van kleine onjuistheden, de overname van onderhoud of categoriewijzigingen van waterlopen.</text:p>
            <text:p text:style-name="common-al"/>
            <text:p text:style-name="common-al">
            <text:span text:style-name="nadrukvet">Terinzagelegging</text:span>
          </text:p>
            <text:p text:style-name="common-al">De bovengenoemde ontwerp leggers zijn gedurende de periode van 14 september 2016 tot en met 26 oktober 2016 digitaal in te zien via de website van het waterschap:</text:p>
            <text:p text:style-name="common-al">
            <text:a xlink:href="http://www.brabantsedelta.nl/producten/legger.html" xlink:type="simple">http://www.brabantsedelta.nl/producten/legger.html</text:a>
          </text:p>
            <text:p text:style-name="common-al">De ontwerp leggers zijn ook op afspraak te raadplegen op het kantoor van het waterschap (Bouvignelaan 5, Breda) op werkdagen van 9.00 uur tot 16.00 uur.</text:p>
            <text:p text:style-name="common-al"/>
            <text:p text:style-name="common-al">
            <text:span text:style-name="nadrukvet">Indienen zienswijzen</text:span>
          </text:p>
            <text:p text:style-name="common-al">Belanghebbenden kunnen mondeling of schriftelijk een zienswijze indienen. Zienswijzen kunnen worden ingediend gedurende de periode van terinzagelegging.</text:p>
            <text:p text:style-name="common-al"/>
            <text:list text:style-name="id1-3-2-1-1-21">
              <text:list-item text:style-override="id1-3-2-1-1-21-1">
                <text:number>1.</text:number>
                <text:p text:style-name="al">Schriftelijke zienswijzen moeten gestuurd worden aan het dagelijks bestuur van waterschap Brabantse Delta, Postbus 5520, 4801 DZ Breda.</text:p>
              </text:list-item>
            </text:list>
            <text:list text:style-name="id1-3-2-1-1-22">
              <text:list-item text:style-override="id1-3-2-1-1-22-1">
                <text:number>2.</text:number>
                <text:p text:style-name="al">Voor het indienen van een mondelinge zienswijze kunt u telefonisch contact opnemen met het waterschap, T 076 564 10 00. U dient hiertoe vooraf een afspraak te maken. Het indienen van een</text:p>
              </text:list-item>
            </text:list>
            <text:p text:style-name="common-al">mondelinge zienswijze is alleen mogelijk op het kantoor van het waterschap (Bouvignelaan 5, Breda).</text:p>
            <text:p text:style-name="common-al"/>
            <text:p text:style-name="common-al">U ontvangt een schriftelijke bevestiging van uw ingediende zienswijze. Uw persoonlijke gegevens worden niet bekend gemaakt als u hierom vraagt.</text:p>
            <text:p text:style-name="common-al"/>
            <text:p text:style-name="common-al">
            <text:span text:style-name="nadrukvet">Wat gebeurt er met uw zienswijze?</text:span>
          </text:p>
            <text:p text:style-name="common-al">Het dagelijks bestuur stelt een inspraaknota van de ontwerp leggers vast met alle ingediende zienswijzen en de reactie van het dagelijks bestuur hierop. Degene die een zienswijze heeft ingediend krijgt een afschrift van de inspraaknota toegezonden. Uiteindelijk stelt het dagelijks bestuur het besluit en de legger definitief vast. Dit wordt apart bekend gemaakt.</text:p>
            <text:p text:style-name="common-al">　</text:p>
            <text:p text:style-name="common-al">Namens het dagelijks bestuur,</text:p>
            <text:p text:style-name="common-al">De secretaris-directeur,</text:p>
            <text:p text:style-name="common-al">ir. H.T.C. van Stokkom</text:p>
            <text:p text:style-name="common-al">　</text:p>
            <text:p text:style-name="common-al">Breda, 12 september 2016</text:p>
            <text:p text:style-name="common-al">Waterschap Brabantse Delta</text:p>
            <text:p text:style-name="common-al">Postbus 5520, 4801 DZ BREDA</text:p>
            <text:p text:style-name="common-al">Bouvignelaan 5, 4836 AA Bred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7390</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390</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390</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ontwerp leggers oppervlaktewaterlichamen Breda en Etten-Leur 2016 &amp; ontwerp partiële herziening legger oppervlaktewaterlichamen Q2 201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14</meta:user-defined>
    <meta:user-defined meta:name="OVERHEIDop.publicationIssue">7390</meta:user-defined>
    <meta:user-defined meta:name="OVERHEIDop.WsbID/DC.identifier">wsb-2016-7390</meta:user-defined>
    <meta:user-defined meta:name="OVERHEID.TaxonomieBeleidsagenda/OVERHEID.category">Natuur en milieu | Organisatie en beleid</meta:user-defined>
    <meta:user-defined meta:name="OVERHEID.Waterschap/DC.spatial">Waterschap Brabantse Delta</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Waterschap/OVERHEID.authority">Waterschap Brabantse Delta</meta:user-defined>
    <meta:user-defined meta:name="OVERHEID.Waterschap/DCTERMS.publisher">Waterschap Brabantse Delta</meta:user-defined>
    <meta:user-defined meta:name="OVERHEIDgvop.Informatietype/DC.type">Overige overheidsinformatie</meta:user-defined>
    <meta:user-defined meta:name="OVERHEIDop.externeBijlage">Ontwerp besluit 2de partiele herziening|exb-2016-30029</meta:user-defined>
    <meta:user-defined meta:name="OVERHEIDop.externeBijlage">ONTWERP Leggerboek oppervlaktewaterlichamen Breda|exb-2016-30030</meta:user-defined>
    <meta:user-defined meta:name="OVERHEIDop.externeBijlage">ONTWERP Leggerboek oppervlaktewaterlichamen E-L|exb-2016-30031</meta:user-defined>
    <meta:user-defined meta:name="OVERHEIDop.externeBijlage">ONTWERP Leggerboek reg. waterkeringen 2016 tabel|exb-2016-30032</meta:user-defined>
    <meta:user-defined meta:name="OVERHEIDop.versieInformatie"/>
  </office:meta>
</office:document-meta>
</file>