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38 voor het aanleggen laagspanningskabel ter hoogte van Gastelsedijk Zuid 5-8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6UTP04438 ingevolge de Keur waterschap Brabantse Delta 2015 bekend gemaakt op 6 september 2016 voor het aanleggen, hebben en onderhouden van een laagspanningskabel ter hoogte van Gastelsedijk Zuid 5-8 te Oud Gastel in, op of onder een waterkering bij ons waterschap bekend als de regionale waterkering B80 Nieuw Gastelse dijk in de gemeente Halderberg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38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8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8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38 voor het aanleggen laagspanningskabel ter hoogte van Gastelsedijk Zuid 5-8 te Oud Gast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88</meta:user-defined>
    <meta:user-defined meta:name="OVERHEIDop.WsbID/DC.identifier">wsb-2016-73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VE</meta:user-defined>
    <meta:user-defined meta:name="OVERHEIDop.woonplaats">Oud Gastel</meta:user-defined>
    <meta:user-defined meta:name="OVERHEIDop.straatnaam">Gastelsedijk Zui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2456 Besluit 16UTP04438|exb-2016-30015</meta:user-defined>
    <meta:user-defined meta:name="OVERHEID.EPSG28992/DC.spatial">88995 399760</meta:user-defined>
    <meta:user-defined meta:name="OVERHEIDop.versieInformatie"/>
  </office:meta>
</office:document-meta>
</file>