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sluit 16UTP04437 voor het wijzigen van besluit 15UT011265 voor het aquaduct in de Steenbergsche Haven.</text:p>
      <text:section text:name="zakelijke-mededeling_id1-3-2" text:style-name="zakelijke-mededeling">
        <text:section text:name="zakelijke-mededeling-tekst_id1-3-2-1" text:style-name="zakelijke-mededeling-tekst">
          <text:section text:name="tekst_id1-3-2-1-1" text:style-name="tekst">
            <text:p text:style-name="common-al">Besluitnummer 16UTP04437 ingevolge de Keur waterschap Brabantse Delta 2015 bekend gemaakt op 6 september 2016 voor het wijzigen van besluitnummer 15UT011265 voor het aquaduct in de Steenbergsche Haven, de aanleg van de kanteldijken en naastgelegen oppervlaktewaterlichamen en dergelijke ten behoeve van de aanleg Rijksweg A4 gedeelte Steenbergen.</text:p>
            <text:p text:style-name="common-al"/>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2 september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Brabantse Delta.</text:p>
            </table:table-cell>
            <table:table-cell office:value-type="string" table:style-name="header.C">
              <text:p text:style-name="headerright"><text:span text:style-name="nr">Nr. 7387</text:span><text:line-break/><text:date style:data-style-name="dag" text:fixed="true" text:date-value="2016-09-12"/><text:line-break/><text:date style:data-style-name="jaar" text:fixed="true" text:date-value="2016-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387</text:span><text:date style:data-style-name="nicedate" text:fixed="true" text:date-value="2016-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387</text:span><text:date style:data-style-name="nicedate" text:fixed="true" text:date-value="2016-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16UTP04437 voor het wijzigen van besluit 15UT011265 voor het aquaduct in de Steenbergsche Have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9-12</meta:user-defined>
    <meta:user-defined meta:name="OVERHEIDop.publicationIssue">7387</meta:user-defined>
    <meta:user-defined meta:name="OVERHEIDop.WsbID/DC.identifier">wsb-2016-7387</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Brabantse Delta</meta:user-defined>
    <meta:user-defined meta:name="OVERHEID.Informatietype/DC.type">officiële publicatie</meta:user-defined>
    <dc:language>nl</dc:language>
    <meta:user-defined meta:name="OVERHEID.PostcodeHuisnummer/OVERHEIDop.postcodeHuisnummer">4655</meta:user-defined>
    <meta:user-defined meta:name="OVERHEIDop.woonplaats">Steenbergen</meta:user-defined>
    <meta:user-defined meta:name="OVERHEIDop.straatnaam">Schansdijk</meta:user-defined>
    <meta:user-defined meta:name="OVERHEID.Waterschap/OVERHEID.authority">Waterschap Brabantse Delta</meta:user-defined>
    <meta:user-defined meta:name="OVERHEID.Waterschap/DCTERMS.publisher">Waterschap Brabantse Delta</meta:user-defined>
    <meta:user-defined meta:name="OVERHEIDgvop.Informatietype/DC.type">Beschikkingen | afhandeling</meta:user-defined>
    <meta:user-defined meta:name="OVERHEIDop.externeBijlage">WBD16-02435 Besluit 16UTP04437|exb-2016-30014</meta:user-defined>
    <meta:user-defined meta:name="OVERHEID.EPSG28992/DC.spatial">80210 401508</meta:user-defined>
    <meta:user-defined meta:name="OVERHEIDop.versieInformatie"/>
  </office:meta>
</office:document-meta>
</file>