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33*"/>
    </style:style>
    <style:style style:family="table-column" style:parent-style-name="colspec" style:name="id1-3-2-2-3-4-1-2">
      <style:table-column-properties style:rel-column-width="33*"/>
    </style:style>
    <style:style style:family="table-column" style:parent-style-name="colspec" style:name="id1-3-2-2-3-4-1-3">
      <style:table-column-properties style:rel-column-width="33*"/>
    </style:style>
  </office:automatic-styles>
  <office:body>
    <office:text>
      <text:p text:style-name="new_page_staatscourant"/>
      <text:p text:style-name="single-kop-titel">Bekendmaking vijfde wijziging Delegatiebesluit waterschap Brabantse Delta 2010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Brabantse Delta;</text:p>
            <text:p text:style-name="al"/>
            <text:p text:style-name="al">gelezen het voorstel van het dagelijks bestuur over de vaststelling van het Treasurystatuut 2016 van 21 juni 2016, met nummer 16IT023878;</text:p>
            <text:p text:style-name="al">gelet op artikel 10:13 van de Algemene wet bestuursrech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IJFDE WIJZIGING DELEGATIEBESLUIT WATERSCHAP BRABANTSE DELTA 201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Delegatiebesluit waterschap Brabantse Delta 2010 wordt als volgt gewijzigd:</text:p>
            <text:list text:style-name="id1-3-2-2-1-3">
              <text:list-item text:style-override="id1-3-2-2-1-3-1">
                <text:number>A.</text:number>
                <text:p text:style-name="al">Aan artikel 2, wordt een nieuw artikel toegevoegd luidende:</text:p>
                <text:list text:style-name="id1-3-2-2-1-3-1-3">
                  <text:list-item text:style-override="id1-3-2-2-1-3-1-3-1">
                    <text:number>14.</text:number>
                    <text:p text:style-name="al">het aangaan van geldleningen, kasgeldleningen, rekening-courantovereenkomsten en het uitzetten van geldmiddel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Vijfde wijziging Delegatiebesluit waterschap Brabantse Delta 2010.</text:p>
            <text:p text:style-name="al">Aldus vastgesteld in de openbare vergadering van het algemeen bestuur van 13 juli 2016,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De dijkgra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secretaris-direct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 ir. ing. C.P.M. Moo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r. H.T.C. van Stokkom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ijfde wijziging Delegatiebesluit waterschap Brabantse Delta 2010;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386</meta:user-defined>
    <meta:user-defined meta:name="OVERHEIDop.WsbID/DC.identifier">wsb-2016-7386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OVERHEIDop.referentienummer">16IT027414</meta:user-defined>
    <meta:user-defined meta:name="OVERHEID.Organisatietype/OVERHEID.organisationType">waterschap</meta:user-defined>
    <meta:user-defined meta:name="OVERHEID.Waterschap/DC.creator">Waterschap Brabantse Delta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gvop.Informatietype/DC.type">Overige overheidsinformatie</meta:user-defined>
    <meta:user-defined meta:name="OVERHEIDop.versieInformatie"/>
  </office:meta>
</office:document-meta>
</file>