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22 voor het verlengen van een dam met duiker in een categorie A oppervlaktewaterlichaam  Stadsedijk 52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6UTP04422 ingevolge de Keur waterschap Brabantse Delta 2015 bekend gemaakt op 5 september 2016 voor het verlengen van een dam met duiker in een categorie A oppervlaktewaterlichaam  op een compartimenteringskering ter hoogte van Stadsedijk 52 te Oudemol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38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22 voor het verlengen van een dam met duiker in een categorie A oppervlaktewaterlichaam  Stadsedijk 52 te Oudemo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83</meta:user-defined>
    <meta:user-defined meta:name="OVERHEIDop.WsbID/DC.identifier">wsb-2016-73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6RG 52</meta:user-defined>
    <meta:user-defined meta:name="OVERHEIDop.woonplaats">Oudemolen</meta:user-defined>
    <meta:user-defined meta:name="OVERHEIDop.straatnaam">Sta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2514 Besluit 16UTP04422|exb-2016-30012</meta:user-defined>
    <meta:user-defined meta:name="OVERHEID.EPSG28992/DC.spatial">89074 409453</meta:user-defined>
    <meta:user-defined meta:name="OVERHEIDop.versieInformatie"/>
  </office:meta>
</office:document-meta>
</file>