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 Maatschap Ekkelboo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p text:style-name="common-al">Maatschap Ekkelboom in Zalk voor het realiseren van een oprit naar het perceel aan de Zalkerdijk 35 in Zalk. (dossiernummer Vergunningen-3816; verzenddatum 08-09-2016)</text:p>
            <text:p text:style-name="common-al"/>
            <text:p text:style-name="common-al">Het besluit met de daarbij behorende stukken ligt gedurende 6 weken na verzenddatum van het besluit ter inzage op de afdeling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38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Maatschap Ekkelbo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81</meta:user-defined>
    <meta:user-defined meta:name="OVERHEIDop.WsbID/DC.identifier">wsb-2016-738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6AB 35</meta:user-defined>
    <meta:user-defined meta:name="OVERHEIDop.woonplaats">Zalk</meta:user-defined>
    <meta:user-defined meta:name="OVERHEIDop.straatnaam">Zalker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6905 504212</meta:user-defined>
    <meta:user-defined meta:name="OVERHEIDop.versieInformatie"/>
  </office:meta>
</office:document-meta>
</file>