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tervergunningen aan de gemeente Kampen en P. van Dijk en J. Swa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p text:style-name="common-al"/>
            <text:list text:style-name="id1-3-2-1-1-3">
              <text:list-item text:style-override="id1-3-2-1-1-3-1">
                <text:number>1.</text:number>
                <text:p text:style-name="al">De gemeente Kampen voor het bouwen van een parkeergarage, het verleggen van diverse kabels en leidingen, het planten van bomen en het uitvoeren van een grondsanering in het gebied tussen de Noordweg/Oranjesingel/De Hagen en de Christinastraat in Kampen. (<text:span text:style-name="nadrukcur">dossiernummer Vergunningen-3185; verzenddatum 27-01-2016</text:span>)</text:p>
              </text:list-item>
              <text:list-item text:style-override="id1-3-2-1-1-3-2">
                <text:number>2.</text:number>
                <text:p text:style-name="al">P. van Dijk en J. Swart uit IJsselmuiden voor het wijzigen van de watervergunning verleend bij besluit van 30 juni 2015, met het kenmerk Vergunningen-2766 voor de locatie Frieseweg 17 in IJsselmuiden. (<text:span text:style-name="nadrukcur">dossiernummer Vergunningen-3399; verzenddatum 27-01-2016</text:span><text:span text:style-name="nadrukcur">)</text:span></text:p>
              </text:list-item>
            </text:list>
            <text:p text:style-name="common-al"> </text:p>
            <text:p text:style-name="common-al">De besluiten met de daarbij behorende stukken liggen gedurende 6 weken na verzenddatum van het besluit ter inzage op de afdeling Vergunningen.</text:p>
            <text:p text:style-name="common-al"> </text:p>
            <text:p text:style-name="common-al">Tegen de besluiten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Drents Overijsselse Delta.</text:p>
            </table:table-cell>
            <table:table-cell office:value-type="string" table:style-name="header.C">
              <text:p text:style-name="headerright"><text:span text:style-name="nr">Nr. 738</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738</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738</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en aan de gemeente Kampen en P. van Dijk en J. Swar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9</meta:user-defined>
    <meta:user-defined meta:name="OVERHEIDop.publicationIssue">738</meta:user-defined>
    <meta:user-defined meta:name="OVERHEIDop.WsbID/DC.identifier">wsb-2016-738</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262</meta:user-defined>
    <meta:user-defined meta:name="OVERHEIDop.woonplaats">Kampen</meta:user-defined>
    <meta:user-defined meta:name="OVERHEIDop.straatnaam">Oranjesingel</meta:user-defined>
    <meta:user-defined meta:name="OVERHEID.PostcodeHuisnummer/OVERHEIDop.postcodeHuisnummer">8271PA 17</meta:user-defined>
    <meta:user-defined meta:name="OVERHEIDop.woonplaats">IJsselmuiden</meta:user-defined>
    <meta:user-defined meta:name="OVERHEIDop.straatnaam">Friese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190394 508227</meta:user-defined>
    <meta:user-defined meta:name="OVERHEID.EPSG28992/DC.spatial">190997 508958</meta:user-defined>
    <meta:user-defined meta:name="OVERHEIDop.versieInformatie"/>
  </office:meta>
</office:document-meta>
</file>