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Lange Broekweg 23,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6-010629</text:p>
            <text:p text:style-name="common-al">Het college van dijkgraaf en hoogheemraden van Delfland heeft het besluit genomen om een vergunning te verlenen voor het aanleggen en hebben van een dam met duiker in primair polderwater en het verbreden van secundair polderwater ter hoogte van Lange Broekweg 23, gemeente Westland (Naald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378</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78</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78</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Lange Broekweg 23, gemeente Westland (Naald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3</meta:user-defined>
    <meta:user-defined meta:name="OVERHEIDop.publicationIssue">7378</meta:user-defined>
    <meta:user-defined meta:name="OVERHEIDop.WsbID/DC.identifier">wsb-2016-7378</meta:user-defined>
    <meta:user-defined meta:name="OVERHEID.TaxonomieBeleidsagenda/OVERHEID.category">Bestuur | Organisatie en beleid</meta:user-defined>
    <meta:user-defined meta:name="OVERHEIDop.referentienummer">2016-010629</meta:user-defined>
    <meta:user-defined meta:name="DCTERMS.abstract">Hoogheemraadschap van Delfland - Definitief besluit ter hoogte van Lange Broekweg 23, gemeente Westland (Naald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1DT 23</meta:user-defined>
    <meta:user-defined meta:name="OVERHEIDop.woonplaats">Naaldwijk</meta:user-defined>
    <meta:user-defined meta:name="OVERHEIDop.straatnaam">Lange Broek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629 Besluit op aanvraag watervergunning|exb-2016-29990</meta:user-defined>
    <meta:user-defined meta:name="OVERHEID.EPSG28992/DC.spatial">75381 445219</meta:user-defined>
    <meta:user-defined meta:name="OVERHEIDop.versieInformatie"/>
  </office:meta>
</office:document-meta>
</file>