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anwijzing toezichthouders waterschap Brabantse Delta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secretaris-directeur van  waterschap Brabantse Delta maakt bekend dat hij op 8 september 2016 heeft besloten tot vaststelling van het Besluit aanwijzing toezichthouders waterschap Brabantse Delta 2016.</text:p>
            <text:p text:style-name="al">Hierin is de aanwijzing van toezichthouders (ambtenaren van het waterschap) geregeld. Toezichthouders gaan namens het waterschap na of door burgers en bedrijven aan wet- en regelgeving wordt voldaan. Het gaat daarbij om wet- en regelgeving op het gebied van waterkwaliteit,–kwantiteit, scheepvaart, waarvoor het waterschap bevoegd is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7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7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aanwijzing toezichthouders waterschap Brabantse Delta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377</meta:user-defined>
    <meta:user-defined meta:name="OVERHEIDop.WsbID/DC.identifier">wsb-2016-7377</meta:user-defined>
    <meta:user-defined meta:name="OVERHEID.TaxonomieBeleidsagenda/OVERHEID.category">Natuur en milieu | Organisatie en beleid</meta:user-defined>
    <meta:user-defined meta:name="OVERHEID.Waterschap/DC.spatial">Waterschap Brabantse Delta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op.externeBijlage">Besluit|exb-2016-29989</meta:user-defined>
    <meta:user-defined meta:name="OVERHEIDop.versieInformatie"/>
  </office:meta>
</office:document-meta>
</file>