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emeente Olst-Wijhe, gemeente Zwolle en KP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Olst-Wijhe voor het leggen van een persleiding, het herprofileren van een oppervlaktewaterlichaam nabij het terrein van de voormalig waterzuivering aan de Jan Meesterweg in Wijhe. (<text:span text:style-name="nadrukcur">dossiernummer Vergunningen-3970; verzenddatum 08-09-2016</text:span>)</text:p>
              </text:list-item>
              <text:list-item text:style-override="id1-3-2-1-1-3-2">
                <text:number>2.</text:number>
                <text:p text:style-name="al">Gemeente Zwolle voor het gebruik maken van waterstaatswerken en beschermingszones ten behoeve van de aanleg van twee voetgangersbruggen nabij begraafplaats Kranenburg en de Nooterhof in Zwolle. (<text:span text:style-name="nadrukcur">dossiernummer Z/16/4137; verzenddatum 08-09-2016</text:span>).</text:p>
              </text:list-item>
              <text:list-item text:style-override="id1-3-2-1-1-3-3">
                <text:number>3.</text:number>
                <text:p text:style-name="al">KPN BV in Harderwijk voor het gebruik maken van een waterstaatswerk en/of bijbehorende beschermingszone voor het leggen, hebben en onderhouden van een kabel aan de Steenwijkerstraatweg 78 in Meppel. (<text:span text:style-name="nadrukcur">dossiernummer Z/16/4634; verzenddatum 07-09-2016)</text:span>  </text:p>
                <text:p text:style-name="al"/>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37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Olst-Wijhe, gemeente Zwolle en KP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73</meta:user-defined>
    <meta:user-defined meta:name="OVERHEIDop.WsbID/DC.identifier">wsb-2016-737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31PM</meta:user-defined>
    <meta:user-defined meta:name="OVERHEIDop.woonplaats">Wijhe</meta:user-defined>
    <meta:user-defined meta:name="OVERHEIDop.straatnaam">Jan Meesterweg</meta:user-defined>
    <meta:user-defined meta:name="OVERHEID.PostcodeHuisnummer/OVERHEIDop.postcodeHuisnummer">8013</meta:user-defined>
    <meta:user-defined meta:name="OVERHEIDop.woonplaats">Zwolle</meta:user-defined>
    <meta:user-defined meta:name="OVERHEIDop.straatnaam">Wethouder Nooterhof</meta:user-defined>
    <meta:user-defined meta:name="OVERHEID.PostcodeHuisnummer/OVERHEIDop.postcodeHuisnummer">8024CS 54 8</meta:user-defined>
    <meta:user-defined meta:name="OVERHEIDop.straatnaam">Erasmuslaan</meta:user-defined>
    <meta:user-defined meta:name="OVERHEID.PostcodeHuisnummer/OVERHEIDop.postcodeHuisnummer">7942HR 78</meta:user-defined>
    <meta:user-defined meta:name="OVERHEIDop.woonplaats">Meppel</meta:user-defined>
    <meta:user-defined meta:name="OVERHEIDop.straatnaam">Steenwijkerstraat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928 489998</meta:user-defined>
    <meta:user-defined meta:name="OVERHEID.EPSG28992/DC.spatial">204502 502165</meta:user-defined>
    <meta:user-defined meta:name="OVERHEID.EPSG28992/DC.spatial">206090 504361</meta:user-defined>
    <meta:user-defined meta:name="OVERHEID.EPSG28992/DC.spatial">208912 524714</meta:user-defined>
    <meta:user-defined meta:name="OVERHEIDop.versieInformatie"/>
  </office:meta>
</office:document-meta>
</file>