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leggen van een primaire watergang en overige waterkering de ‘Schalkwijksewetering’ ten behoeve van deverbreding van het Lekkanaal en de aanleg 3e kolk Beatrixsluis in Nieuwegein (code HDSR-37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leggen van een primaire watergang en overige waterkering de ‘Schalkwijksewetering’ ten behoeve van de verbreding van het Lekkanaal en de aanleg 3e kolk Beatrixsluis in de gemeente Nieuwegein. Dit besluit is verzonden op 8 september 2016.</text:p>
            <text:p text:style-name="common-al">
            <text:span text:style-name="nadrukvet">Ter inzage</text:span>
          </text:p>
            <text:p text:style-name="common-al">U kunt de vergunning en de bijbehorende stukken inzien van 13 september 2016 tot en met 25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2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372</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2</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2</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leggen van een primaire watergang en overige waterkering de ‘Schalkwijksewetering’ ten behoeve van deverbreding van het Lekkanaal en de aanleg 3e kolk Beatrixsluis in Nieuwegein (code HDSR-379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72</meta:user-defined>
    <meta:user-defined meta:name="OVERHEIDop.WsbID/DC.identifier">wsb-2016-7372</meta:user-defined>
    <meta:user-defined meta:name="OVERHEID.TaxonomieBeleidsagenda/OVERHEID.category">Ruimte en infrastructuur | Organisatie en beleid</meta:user-defined>
    <meta:user-defined meta:name="OVERHEIDop.referentienummer">HDSR3793</meta:user-defined>
    <meta:user-defined meta:name="DCTERMS.abstract">Watervergunning voor het verleggen van een primaire watergang en overige waterkering de Schalkwijksewetering ten behoeve van de verbreding van het Lekkanaal en de aanleg 3e kolk Beatrixsluis in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9NH 3</meta:user-defined>
    <meta:user-defined meta:name="OVERHEIDop.woonplaats">Nieuwegein</meta:user-defined>
    <meta:user-defined meta:name="OVERHEIDop.straatnaam">Schalkwijkseweter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211 448073</meta:user-defined>
    <meta:user-defined meta:name="OVERHEIDop.versieInformatie"/>
  </office:meta>
</office:document-meta>
</file>