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en hebben van een brug over de hoofd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21, 27 januari 2016) het maken en hebben van een brug over de hoofdwatergang ter plaatse van de Zuidelijke Dwarsweg 17 in Zevenhuizen.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37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7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en hebben van een brug over de hoofd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37</meta:user-defined>
    <meta:user-defined meta:name="OVERHEIDop.WsbID/DC.identifier">wsb-2016-7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41LK</meta:user-defined>
    <meta:user-defined meta:name="OVERHEIDop.woonplaats">Moordrecht</meta:user-defined>
    <meta:user-defined meta:name="OVERHEIDop.straatnaam">Zuidelijke Dwar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357 448173</meta:user-defined>
    <meta:user-defined meta:name="OVERHEIDop.versieInformatie"/>
  </office:meta>
</office:document-meta>
</file>