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sluit V63837 het aanbrengen van kabels en een lagedruk gasleiding ter plaatse van De Wiek en de Stelling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 De publicatie van 1 september 2016 inzake publicatie besluit V63837 in Waterschapsblad met nr. 7092 wordt gerectificeerd en wordt vervangen door:</text:p>
            <text:p text:style-name="common-al"/>
            <text:p text:style-name="common-al">Het hoogheemraadschap van Rijnland heeft op 23 augustus 2016 een besluit genomen voor het middels een open sleuf met een diepte van 1,0 m en een breedte van 1,0 m verwijderen, aanbrengen en hebben van kabels en een lagedruk gasleiding binnen de kernzone van de regionale kering, van de Rietvinkpolder ter hoogte van De Wiek en De Stelling te Leidschendam.</text:p>
            <text:p text:style-name="common-al"/>
            <text:p text:style-name="common-al">De stukken liggen tot en met 4 okto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schriftelijk 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P. Dukker van de afdeling Vergunningverlening &amp; Handhaving, telefoon 071-306346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7368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68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68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besluit V63837 het aanbrengen van kabels en een lagedruk gasleiding ter plaatse van De Wiek en de Stelling te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7368</meta:user-defined>
    <meta:user-defined meta:name="OVERHEIDop.WsbID/DC.identifier">wsb-2016-736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65DM 16</meta:user-defined>
    <meta:user-defined meta:name="OVERHEIDop.woonplaats">Leidschendam</meta:user-defined>
    <meta:user-defined meta:name="OVERHEIDop.straatnaam">Kerkweid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837|exb-2016-29938</meta:user-defined>
    <meta:user-defined meta:name="OVERHEID.EPSG28992/DC.spatial">87574 455767</meta:user-defined>
    <meta:user-defined meta:name="OVERHEIDop.versieInformatie"/>
  </office:meta>
</office:document-meta>
</file>