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872 het tijdelijk aanbrengen van een jumper in de beneden binnen berm ter hoogte van de Heuvelweg, Amsterdamseweg / Provincialeweg N202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september 2016 een vergunning verleend aan Visser &amp; Smit Hanab B.V. voor het aanbrengen, tijdelijk hebben en weer wegnemen van een jumper in de beneden binnen berm van de beschermingszone van de regionale waterkering van de Noord-Spaarndammerpolder langs het Noordzeekanaal over de Amsterdamseweg / Provincialeweg N202 ter hoogte van de Heuvelweg, Amsterdamseweg / Provincialeweg N202 te Velsen-Zuid in de gemeente Velsen.</text:p>
            <text:p text:style-name="common-al"/>
            <text:p text:style-name="common-al">De stukken liggen tot en met 20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8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367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6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6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72 het tijdelijk aanbrengen van een jumper in de beneden binnen berm ter hoogte van de Heuvelweg, Amsterdamseweg / Provincialeweg N202 te Velsen-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67</meta:user-defined>
    <meta:user-defined meta:name="OVERHEIDop.WsbID/DC.identifier">wsb-2016-73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981LE 30 8000</meta:user-defined>
    <meta:user-defined meta:name="OVERHEIDop.woonplaats">Velsen-Zuid</meta:user-defined>
    <meta:user-defined meta:name="OVERHEIDop.straatnaam">Amsterdam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72|exb-2016-29933</meta:user-defined>
    <meta:user-defined meta:name="OVERHEID.EPSG28992/DC.spatial">106532 496425</meta:user-defined>
    <meta:user-defined meta:name="OVERHEIDop.versieInformatie"/>
  </office:meta>
</office:document-meta>
</file>