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870 het onttrekken van grondwater ter plaatse van Blekersduin te Santpoort-Zuid in de gemeente Ve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september 2016 een vergunning verleend aan Dreef Beheer B.V. voor het gedurende een periode van 5 maanden onttrekken van grondwater met een maximaal debiet van 85 m³/uur en een totaal debiet van 300.000 m³ voor de bouw van een supermarkt met parkeerkelder, verdiepte roltrapput en een reinwaterkelder ter plaatse van Blekersduin te Santpoort-Zuid in de gemeente Velsen.</text:p>
            <text:p text:style-name="common-al"/>
            <text:p text:style-name="common-al">De stukken liggen tot en met 20 okto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8 september 201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366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66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66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870 het onttrekken van grondwater ter plaatse van Blekersduin te Santpoort-Zuid in de gemeente Vel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7366</meta:user-defined>
    <meta:user-defined meta:name="OVERHEIDop.WsbID/DC.identifier">wsb-2016-736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082GE 197</meta:user-defined>
    <meta:user-defined meta:name="OVERHEIDop.woonplaats">Santpoort-Zuid</meta:user-defined>
    <meta:user-defined meta:name="OVERHEIDop.straatnaam">Bloemendaalsestraat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870|exb-2016-29929</meta:user-defined>
    <meta:user-defined meta:name="OVERHEID.EPSG28992/DC.spatial">103411 492557</meta:user-defined>
    <meta:user-defined meta:name="OVERHEIDop.versieInformatie"/>
  </office:meta>
</office:document-meta>
</file>