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760 diverse werkzaamheden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september 2016 een vergunning verleend aan gemeente Alphen aan den Rijn voor:</text:p>
            <text:list text:style-name="id1-3-2-1-1-2">
              <text:list-item text:style-override="id1-3-2-1-1-2-1">
                <text:number>1.</text:number>
                <text:p text:style-name="al">het verwijderen van een duiker en aanbrengen van een ø 600 mm sifonduiker        binnen de kern- en beschermingszone van een overige watergang ter plaatse        van de Linnaeusweg,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middels een open sleuf aanbrengen en hebben van één persleiding ø 75 \      mm en één persleiding 200 mm binnen de kern- en beschermingszone van een       regionale waterkering ter plaatse van de Zuid- en Noordkade.</text:p>
              </text:list-item>
            </text:list>
            <text:p text:style-name="common-al">Een en ander in Boskoop in de gemeente Alphen aan den Rijn.</text:p>
            <text:p text:style-name="common-al"> </text:p>
            <text:p text:style-name="common-al">De stukken liggen tot en met 20 okto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ing. R.W. Winkelman van de afdeling Vergunningverlening &amp; Handhaving, telefoon 071-3063476.</text:p>
            <text:p text:style-name="common-al"> </text:p>
            <text:p text:style-name="last-al">Leiden, 8 sept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364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64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64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760 diverse werkzaamheden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7364</meta:user-defined>
    <meta:user-defined meta:name="OVERHEIDop.WsbID/DC.identifier">wsb-2016-73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71HD</meta:user-defined>
    <meta:user-defined meta:name="OVERHEIDop.woonplaats">Boskoop</meta:user-defined>
    <meta:user-defined meta:name="OVERHEIDop.straatnaam">Linnaeus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760|exb-2016-29928</meta:user-defined>
    <meta:user-defined meta:name="OVERHEID.EPSG28992/DC.spatial">104712 453168</meta:user-defined>
    <meta:user-defined meta:name="OVERHEIDop.versieInformatie"/>
  </office:meta>
</office:document-meta>
</file>