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 voor het in open ontgraving leggen van telecom-kabel in de waterstaatswerkzone van een regionale waterkering - Hoge Rijndijk 13-14 - Woerden (code HDSR3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in open ontgraving leggen van telecom-kabel in de waterstaatswerkzone van een regionale waterkering. Op de locatie Hoge Rijndijk 13-14 in de gemeente Woerden. Dit besluit is verzonden op 8 september 2016.</text:p>
            <text:p text:style-name="common-al">
            <text:span text:style-name="nadrukvet">Ter inzage</text:span>
          </text:p>
            <text:p text:style-name="common-al">U kunt de vergunning en de bijbehorende stukken inzien van 13 september 2016 tot en met 25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2 september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 voor het in open ontgraving leggen van telecom-kabel in de waterstaatswerkzone van een regionale waterkering - Hoge Rijndijk 13-14 - Woerden (code HDSR35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57</meta:user-defined>
    <meta:user-defined meta:name="OVERHEIDop.WsbID/DC.identifier">wsb-2016-7357</meta:user-defined>
    <meta:user-defined meta:name="OVERHEID.TaxonomieBeleidsagenda/OVERHEID.category">Ruimte en infrastructuur | Organisatie en beleid</meta:user-defined>
    <meta:user-defined meta:name="OVERHEIDop.referentienummer">HDSR3541</meta:user-defined>
    <meta:user-defined meta:name="DCTERMS.abstract">Watervergunning (RAAM) voor het in open ontgraving leggen van telecom-kabel in de waterstaatswerkzone van een regionale waterkering op de locatie Hoge Rijndijk 13-1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9HA 1 3</meta:user-defined>
    <meta:user-defined meta:name="OVERHEIDop.woonplaats">Woerden</meta:user-defined>
    <meta:user-defined meta:name="OVERHEIDop.straatnaam">Hoge Rij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744 455393</meta:user-defined>
    <meta:user-defined meta:name="OVERHEIDop.versieInformatie"/>
  </office:meta>
</office:document-meta>
</file>