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aren op het Valleikanaal met gemotoriseerde schep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Aannemersbedrijf B. van Hees en Zonen B.V. voor het varen op het Valleikanaal met gemotoriseerde schepen, inclusief beunbakken en pontons op het gedeelte tussen de Rijksweg A28 en Balladelaan te Amersfoort, het realiseren van een loslocatie langs het Valleikanaal ter plaatse van de Verdistraat en het legaliseren van een reeds gerealiseerde los- en laadlocatie langs het Valleikanaal ter plaatse van de Hogeweg/Zwaluwenstraat te Amersfoort. </text:p>
            <text:p text:style-name="common-al">De vergunning is verzonden op 8 september 201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3 september 2016 tot en met 24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3 september 2016</text:p>
            <text:p text:style-name="last-al">Het nummer van de vergunning is 843566/8547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7354</text:span><text:line-break/><text:date style:data-style-name="dag" text:fixed="true" text:date-value="2016-09-13"/><text:line-break/><text:date style:data-style-name="jaar" text:fixed="true" text:date-value="2016-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54</text:span><text:date style:data-style-name="nicedate" text:fixed="true" text:date-value="2016-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354</text:span><text:date style:data-style-name="nicedate" text:fixed="true" text:date-value="2016-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aren op het Valleikanaal met gemotoriseerde schep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3</meta:user-defined>
    <meta:user-defined meta:name="OVERHEIDop.publicationIssue">7354</meta:user-defined>
    <meta:user-defined meta:name="OVERHEIDop.WsbID/DC.identifier">wsb-2016-7354</meta:user-defined>
    <meta:user-defined meta:name="OVERHEID.TaxonomieBeleidsagenda/OVERHEID.category">Natuur en milieu | Organisatie en beleid</meta:user-defined>
    <meta:user-defined meta:name="OVERHEIDop.referentienummer">843566/854714</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813KG 23</meta:user-defined>
    <meta:user-defined meta:name="OVERHEIDop.woonplaats">Amersfoort</meta:user-defined>
    <meta:user-defined meta:name="OVERHEIDop.straatnaam">Holkerweg</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9904</meta:user-defined>
    <meta:user-defined meta:name="OVERHEID.EPSG28992/DC.spatial">155251 464716</meta:user-defined>
    <meta:user-defined meta:name="OVERHEIDop.versieInformatie"/>
  </office:meta>
</office:document-meta>
</file>