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91 Verleende watervergunning inrichting natuurgebied Dorpzicht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inrichting natuurgebied Dorpzicht ten zuidoosten van De Cocksdorp waarbij diverse werkzaamheden worden uitgevoerd en peilwijzigingen worden ingesteld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3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91 Verleende watervergunning inrichting natuurgebied Dorpzicht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53</meta:user-defined>
    <meta:user-defined meta:name="OVERHEIDop.WsbID/DC.identifier">wsb-2016-73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JG 134</meta:user-defined>
    <meta:user-defined meta:name="OVERHEIDop.woonplaats">De Cocksdorp</meta:user-defined>
    <meta:user-defined meta:name="OVERHEIDop.straatnaam">Hoof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217 573272</meta:user-defined>
    <meta:user-defined meta:name="OVERHEIDop.versieInformatie"/>
  </office:meta>
</office:document-meta>
</file>