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888 Verleende watervergunning verbreden waterloop en vervangen beschoeiing en leiding De Smidse 5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en het vervangen van een beschoeiing en leiding tegenover De Smidse 5 in Heemskerk. Vergunning verzonden op 02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5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5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888 Verleende watervergunning verbreden waterloop en vervangen beschoeiing en leiding De Smidse 5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52</meta:user-defined>
    <meta:user-defined meta:name="OVERHEIDop.WsbID/DC.identifier">wsb-2016-735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69NA 5</meta:user-defined>
    <meta:user-defined meta:name="OVERHEIDop.woonplaats">Heemskerk</meta:user-defined>
    <meta:user-defined meta:name="OVERHEIDop.straatnaam">De Smids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5250 502084</meta:user-defined>
    <meta:user-defined meta:name="OVERHEIDop.versieInformatie"/>
  </office:meta>
</office:document-meta>
</file>