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1872 Verleende watervergunning reparatie kabel Noorderweg 105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zagen in het asfalt in verband met de reparatie van een kabel bij Noorderweg 105 in Wijdewormer. Vergunning verzonden op 02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351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51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51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1872 Verleende watervergunning reparatie kabel Noorderweg 105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7351</meta:user-defined>
    <meta:user-defined meta:name="OVERHEIDop.WsbID/DC.identifier">wsb-2016-735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56NK 105</meta:user-defined>
    <meta:user-defined meta:name="OVERHEIDop.woonplaats">Wijdewormer</meta:user-defined>
    <meta:user-defined meta:name="OVERHEIDop.straatnaam">Noord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0378 500869</meta:user-defined>
    <meta:user-defined meta:name="OVERHEIDop.versieInformatie"/>
  </office:meta>
</office:document-meta>
</file>