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871 Verleende watervergunning dempen en verbreden diverse waterlopen Broekermeerdijk 15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verbreden van diverse waterlopen ter hoogte van Broekermeerdijk 15 in Watergang. Vergunning verzonden op 0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50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5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5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871 Verleende watervergunning dempen en verbreden diverse waterlopen Broekermeerdijk 15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50</meta:user-defined>
    <meta:user-defined meta:name="OVERHEIDop.WsbID/DC.identifier">wsb-2016-73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4AH 15</meta:user-defined>
    <meta:user-defined meta:name="OVERHEIDop.woonplaats">Watergang</meta:user-defined>
    <meta:user-defined meta:name="OVERHEIDop.straatnaam">Broeker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396 493502</meta:user-defined>
    <meta:user-defined meta:name="OVERHEIDop.versieInformatie"/>
  </office:meta>
</office:document-meta>
</file>