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70 Verleende watervergunning leggen kabels Oostdijk 29N en 31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het waterstaatswerk van een regionale waterkering ten behoeve van Oostdijk 29N en 31A in Heerhugowaard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70 Verleende watervergunning leggen kabels Oostdijk 29N en 31A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9</meta:user-defined>
    <meta:user-defined meta:name="OVERHEIDop.WsbID/DC.identifier">wsb-2016-7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3 520193</meta:user-defined>
    <meta:user-defined meta:name="OVERHEIDop.versieInformatie"/>
  </office:meta>
</office:document-meta>
</file>