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81866 Verleende watervergunning plaatsen waterbassin Cornelis Kuinweg 28A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waterbassin en een hekwerk en het uitbreiden van een containerveld aan de Corn. Kuinweg 28a in Andijk. Vergunning verzonden op 02-09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7348</text:span><text:line-break/><text:date style:data-style-name="dag" text:fixed="true" text:date-value="2016-09-12"/><text:line-break/><text:date style:data-style-name="jaar" text:fixed="true" text:date-value="2016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348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348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81866 Verleende watervergunning plaatsen waterbassin Cornelis Kuinweg 28A A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12</meta:user-defined>
    <meta:user-defined meta:name="OVERHEIDop.publicationIssue">7348</meta:user-defined>
    <meta:user-defined meta:name="OVERHEIDop.WsbID/DC.identifier">wsb-2016-734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19PE 28a</meta:user-defined>
    <meta:user-defined meta:name="OVERHEIDop.woonplaats">Andijk</meta:user-defined>
    <meta:user-defined meta:name="OVERHEIDop.straatnaam">Cornelis Kuin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44691 527239</meta:user-defined>
    <meta:user-defined meta:name="OVERHEIDop.versieInformatie"/>
  </office:meta>
</office:document-meta>
</file>