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864 Verleende watervergunning drie toegangsbruggen Noorderpa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drie toegangsbruggen over de waterloop langs de zuidzijde van het Noorderpad in Zuidoostbeemster. Vergunning verzonden op 0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4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864 Verleende watervergunning drie toegangsbruggen Noorderpad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47</meta:user-defined>
    <meta:user-defined meta:name="OVERHEIDop.WsbID/DC.identifier">wsb-2016-73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CC 21</meta:user-defined>
    <meta:user-defined meta:name="OVERHEIDop.woonplaats">Zuidoostbeemster</meta:user-defined>
    <meta:user-defined meta:name="OVERHEIDop.straatnaam">Noorder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904 503759</meta:user-defined>
    <meta:user-defined meta:name="OVERHEIDop.versieInformatie"/>
  </office:meta>
</office:document-meta>
</file>