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62 Verleende watervergunning leggen kabels en plaatsen armaturen Dijk te Kijk en Noorderhazedwarsdijk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plaatsen armaturen in de duinwaterkering, ter plaatse van strandopgangen Dijk te Kijk en Noorderhazedwarsdijk in Petten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62 Verleende watervergunning leggen kabels en plaatsen armaturen Dijk te Kijk en Noorderhazedwarsdijk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6</meta:user-defined>
    <meta:user-defined meta:name="OVERHEIDop.WsbID/DC.identifier">wsb-2016-73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</meta:user-defined>
    <meta:user-defined meta:name="OVERHEIDop.woonplaats">Petten</meta:user-defined>
    <meta:user-defined meta:name="OVERHEIDop.straatnaam">Strandslag Nolmerb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520 531315</meta:user-defined>
    <meta:user-defined meta:name="OVERHEIDop.versieInformatie"/>
  </office:meta>
</office:document-meta>
</file>