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61 Verleende watervergunning dempen en verbreden waterlopen Middenweg 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bij Middenweg 7 in Anna Paulowna. Vergunning verzonden op 0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61 Verleende watervergunning dempen en verbreden waterlopen Middenweg 7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5</meta:user-defined>
    <meta:user-defined meta:name="OVERHEIDop.WsbID/DC.identifier">wsb-2016-73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LC 7</meta:user-defined>
    <meta:user-defined meta:name="OVERHEIDop.woonplaats">Anna Paulowna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881 541836</meta:user-defined>
    <meta:user-defined meta:name="OVERHEIDop.versieInformatie"/>
  </office:meta>
</office:document-meta>
</file>