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451 Verleende watervergunning uitbreiding verhard oppervlak en verbreden sloot Duinweg 129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uitbreiding van bebouwing/verhard oppervlak, waarbij ter compensatie een sloot wordt verbreed bij Duinweg 129 (Duinmanege Van Poelenburgh) in Schoorl. Vergunning verzonden op 01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451 Verleende watervergunning uitbreiding verhard oppervlak en verbreden sloot Duinweg 129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44</meta:user-defined>
    <meta:user-defined meta:name="OVERHEIDop.WsbID/DC.identifier">wsb-2016-73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71AH</meta:user-defined>
    <meta:user-defined meta:name="OVERHEIDop.woonplaats">Schoorl</meta:user-defined>
    <meta:user-defined meta:name="OVERHEIDop.straatnaam">Dui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704 522288</meta:user-defined>
    <meta:user-defined meta:name="OVERHEIDop.versieInformatie"/>
  </office:meta>
</office:document-meta>
</file>