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429 Verleende watervergunning beschoeiing Wogmeer 58 Wog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Wogmeer 58 in Wogmeer. Vergunning verzonden op 01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43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1429 Verleende watervergunning beschoeiing Wogmeer 58 Wog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43</meta:user-defined>
    <meta:user-defined meta:name="OVERHEIDop.WsbID/DC.identifier">wsb-2016-73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1ST 58</meta:user-defined>
    <meta:user-defined meta:name="OVERHEIDop.woonplaats">Hensbroek</meta:user-defined>
    <meta:user-defined meta:name="OVERHEIDop.straatnaam">Wog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271 518613</meta:user-defined>
    <meta:user-defined meta:name="OVERHEIDop.versieInformatie"/>
  </office:meta>
</office:document-meta>
</file>