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423 Verleende watervergunning leggen kabel Dorpsweg 11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een regionale waterkering bij Dorpsweg 11 in Oudendijk. Vergunning verzonden op 01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42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1423 Verleende watervergunning leggen kabel Dorpsweg 11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42</meta:user-defined>
    <meta:user-defined meta:name="OVERHEIDop.WsbID/DC.identifier">wsb-2016-73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1DD 11</meta:user-defined>
    <meta:user-defined meta:name="OVERHEIDop.woonplaats">Oudendijk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344 512828</meta:user-defined>
    <meta:user-defined meta:name="OVERHEIDop.versieInformatie"/>
  </office:meta>
</office:document-meta>
</file>