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81228 Verleende watervergunning dempen/graven waterlopen en aanleg vaarduiker en dam/duiker Boekelermeer Zui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 van waterlopen de aanleg van een vaarduiker en een dam met duiker in de Boekelermeer Zuid in Alkmaar. Vergunning verzonden op 01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341</text:span><text:line-break/><text:date style:data-style-name="dag" text:fixed="true" text:date-value="2016-09-12"/><text:line-break/><text:date style:data-style-name="jaar" text:fixed="true" text:date-value="2016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41</text:span><text:date style:data-style-name="nicedate" text:fixed="true" text:date-value="2016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81228 Verleende watervergunning dempen/graven waterlopen en aanleg vaarduiker en dam/duiker Boekelermeer Zuid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12</meta:user-defined>
    <meta:user-defined meta:name="OVERHEIDop.publicationIssue">7341</meta:user-defined>
    <meta:user-defined meta:name="OVERHEIDop.WsbID/DC.identifier">wsb-2016-734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</meta:user-defined>
    <meta:user-defined meta:name="OVERHEIDop.woonplaats">Alkmaar</meta:user-defined>
    <meta:user-defined meta:name="OVERHEIDop.straatnaam">Zuidbru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1381 511934</meta:user-defined>
    <meta:user-defined meta:name="OVERHEIDop.versieInformatie"/>
  </office:meta>
</office:document-meta>
</file>