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010 Verleende watervergunning dempen en verbreden waterlopen Middenweg 31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ten oosten van Middenweg 31A in Noordbeemster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010 Verleende watervergunning dempen en verbreden waterlopen Middenweg 31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0</meta:user-defined>
    <meta:user-defined meta:name="OVERHEIDop.WsbID/DC.identifier">wsb-2016-7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HB 31</meta:user-defined>
    <meta:user-defined meta:name="OVERHEIDop.woonplaats">Noordbeemst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459 511173</meta:user-defined>
    <meta:user-defined meta:name="OVERHEIDop.versieInformatie"/>
  </office:meta>
</office:document-meta>
</file>