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96 Verleende watervergunning plaatsen damwand/grondkering en graven sloot Klein Kadoele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gedeelte damwand/grondkering en graven sloot t.p.v. de westzijde (kavel 28) van het nieuwbouwproject Klein Kadoelen in Amsterdam-Noord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96 Verleende watervergunning plaatsen damwand/grondkering en graven sloot Klein Kadoele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9</meta:user-defined>
    <meta:user-defined meta:name="OVERHEIDop.WsbID/DC.identifier">wsb-2016-73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NT 372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62 491568</meta:user-defined>
    <meta:user-defined meta:name="OVERHEIDop.versieInformatie"/>
  </office:meta>
</office:document-meta>
</file>