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94 Verleende watervergunning maken dam/duiker Diepsmeerweg Berrie 6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/duiker in de zuidelijke wegsloot van de Diepsmeerweg ter hoogte van Berrie 6 in Oudkarspel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94 Verleende watervergunning maken dam/duiker Diepsmeerweg Berrie 6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8</meta:user-defined>
    <meta:user-defined meta:name="OVERHEIDop.WsbID/DC.identifier">wsb-2016-73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BB 6</meta:user-defined>
    <meta:user-defined meta:name="OVERHEIDop.woonplaats">Oudkarspel</meta:user-defined>
    <meta:user-defined meta:name="OVERHEIDop.straatnaam">Berr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25 524066</meta:user-defined>
    <meta:user-defined meta:name="OVERHEIDop.versieInformatie"/>
  </office:meta>
</office:document-meta>
</file>