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992 Verleende watervergunning aanleggen twee natte faunapassages Nieuwe Gouw en 't Twisk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twee natte faunapassages onder de Ringweg A10, ter hoogte van de Nieuwe Gouw en 't Twiske in Amsterdam-Noord. Vergunning verzonden op 2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3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992 Verleende watervergunning aanleggen twee natte faunapassages Nieuwe Gouw en 't Twiske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37</meta:user-defined>
    <meta:user-defined meta:name="OVERHEIDop.WsbID/DC.identifier">wsb-2016-73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</meta:user-defined>
    <meta:user-defined meta:name="OVERHEIDop.woonplaats">Amsterdam</meta:user-defined>
    <meta:user-defined meta:name="OVERHEIDop.straatnaam">Luyendijk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797 493005</meta:user-defined>
    <meta:user-defined meta:name="OVERHEIDop.versieInformatie"/>
  </office:meta>
</office:document-meta>
</file>