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990 Verleende watervergunning plaatsen damwand/grondkering Klein Kadoele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plaatsen gedeelte damwand/grondkering ter plaatse van de noord- en oostzijde van het nieuwbouwproject Klein Kadoelen in Amsterdam-Noord. Vergunning verzonden op 2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3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990 Verleende watervergunning plaatsen damwand/grondkering Klein Kadoele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36</meta:user-defined>
    <meta:user-defined meta:name="OVERHEIDop.WsbID/DC.identifier">wsb-2016-73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NT 372</meta:user-defined>
    <meta:user-defined meta:name="OVERHEIDop.woonplaats">Amsterdam</meta:user-defined>
    <meta:user-defined meta:name="OVERHEIDop.straatnaam">Kadoe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62 491568</meta:user-defined>
    <meta:user-defined meta:name="OVERHEIDop.versieInformatie"/>
  </office:meta>
</office:document-meta>
</file>