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14 Verleende watervergunning leggen kabels Purmerweg 35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een regionale waterkering, waarbij een waterloop wordt gekruist, nabij Purmerweg 35 A in Purmerend. Vergunning verzonden op 2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914 Verleende watervergunning leggen kabels Purmerweg 35A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35</meta:user-defined>
    <meta:user-defined meta:name="OVERHEIDop.WsbID/DC.identifier">wsb-2016-73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RA 35a</meta:user-defined>
    <meta:user-defined meta:name="OVERHEIDop.woonplaats">Purmerend</meta:user-defined>
    <meta:user-defined meta:name="OVERHEIDop.straatnaam">Pur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556 501887</meta:user-defined>
    <meta:user-defined meta:name="OVERHEIDop.versieInformatie"/>
  </office:meta>
</office:document-meta>
</file>