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0909 Verleende watervergunning leggen telecommunicatiekabel Zeglis 142F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telecommunicatiekabel, waarbij de regionale waterkering wordt gekruist, bij Zeglis 142 F in Alkmaar. Vergunning verzonden op 29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34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34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0909 Verleende watervergunning leggen telecommunicatiekabel Zeglis 142F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34</meta:user-defined>
    <meta:user-defined meta:name="OVERHEIDop.WsbID/DC.identifier">wsb-2016-73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PT 142f</meta:user-defined>
    <meta:user-defined meta:name="OVERHEIDop.woonplaats">Alkmaar</meta:user-defined>
    <meta:user-defined meta:name="OVERHEIDop.straatnaam">Zegl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097 514893</meta:user-defined>
    <meta:user-defined meta:name="OVERHEIDop.versieInformatie"/>
  </office:meta>
</office:document-meta>
</file>