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01 Verleende watervergunning plaatsen extra lozingspunt Middelie 300 Gemeente Beemster sectie C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extra lozingspunt ten behoeve van het lozen van hemelwater afkomstig van de locatie Middelie 300 Gemeente Beemster sectie C1118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01 Verleende watervergunning plaatsen extra lozingspunt Middelie 300 Gemeente Beemster sectie C11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2</meta:user-defined>
    <meta:user-defined meta:name="OVERHEIDop.WsbID/DC.identifier">wsb-2016-73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DA 10</meta:user-defined>
    <meta:user-defined meta:name="OVERHEIDop.woonplaats">Noord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12 509827</meta:user-defined>
    <meta:user-defined meta:name="OVERHEIDop.versieInformatie"/>
  </office:meta>
</office:document-meta>
</file>