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Belastingsamenwerking Gouwe-Rijnla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5 heeft het college van dijkgraaf en hoogheemraden van het hoogheemraadschap van Rijnland ingestemd met de gewijzigde tekst van de Gemeenschappelijke Regeling Belastingsamenwerking Gouwe-Rijnland 2016.</text:p>
            <text:p text:style-name="common-al">Met ingang van 1 januari 2016 treedt de gemeente Waddinxveen toe tot de Belastingsamenwerking Gouwe-Rijnland. Verder is de tekst aangepast op het punt van de stemverhouding van de deelnemers.</text:p>
            <text:p text:style-name="common-al">De regeling kan worden aangehaald als Gemeenschappelijke Regeling Belastingsamenwerking Gouwe-Rijnland 2016.</text:p>
            <text:p text:style-name="common-al">De regeling treedt met terugwerkende kracht per 1 januari 2016 in werking, nadat deze in de Staatscourant is bekendgemaakt.</text:p>
            <text:p text:style-name="common-al">De regeling ligt vanaf 29 januari 2016 voor een periode van twaalf weken tijdens kantooruren ter inzage op het kantoor van het hoogheemraadschap, Archimedesweg 1 in Leiden. </text:p>
            <text:p text:style-name="last-al">Ook kan de regeling worden ingezien via de link aan de linkerkant van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9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Belastingsamenwerking Gouwe-Rijnland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33</meta:user-defined>
    <meta:user-defined meta:name="OVERHEIDop.WsbID/DC.identifier">wsb-2016-733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op.externeBijlage">exb-2016-2607</meta:user-defined>
    <meta:user-defined meta:name="OVERHEID.Waterschap/DC.spatial">Hoogheemraadschap van Rijnland</meta:user-defined>
    <meta:user-defined meta:name="OVERHEIDop.versieInformatie"/>
  </office:meta>
</office:document-meta>
</file>