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, Juffer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40.V01) Het onttrekken van grondwater bij sloop en bouw van het project Up-Town aan de Jufferhof/Jufferstraat in Rotterdam. tussen half november 2016 en 5 juni 2016 vindt de onttrekking plaats. er wordt maximaal 150 m3/uur onttrokk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nttrekken van grondwater, Juffer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28</meta:user-defined>
    <meta:user-defined meta:name="OVERHEIDop.WsbID/DC.identifier">wsb-2016-73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XM 318</meta:user-defined>
    <meta:user-defined meta:name="OVERHEIDop.woonplaats">Rotterdam</meta:user-defined>
    <meta:user-defined meta:name="OVERHEIDop.straatnaam">Jufferstraat</meta:user-defined>
    <meta:user-defined meta:name="OVERHEID.PostcodeHuisnummer/OVERHEIDop.postcodeHuisnummer">3011XN 29</meta:user-defined>
    <meta:user-defined meta:name="OVERHEIDop.straatnaam">Juffer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057 436820</meta:user-defined>
    <meta:user-defined meta:name="OVERHEID.EPSG28992/DC.spatial">93016 436798</meta:user-defined>
    <meta:user-defined meta:name="OVERHEIDop.versieInformatie"/>
  </office:meta>
</office:document-meta>
</file>